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 style:list-style-name="WW8Num12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8.50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1" style:family="paragraph" style:parent-style-name="Standard" style:list-style-name="WW8Num2"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Standard" style:list-style-name="WW8Num14">
      <style:paragraph-properties style:text-autospace="none"/>
      <style:text-properties fo:font-size="10pt" style:font-size-asian="10pt"/>
    </style:style>
    <style:style style:name="P14" style:family="paragraph" style:parent-style-name="Standard" style:list-style-name="WW8Num14">
      <style:paragraph-properties style:text-autospace="none"/>
      <style:text-properties fo:font-size="10pt" style:font-size-asian="10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style:font-size-asian="10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1.27cm" fo:margin-right="0cm" fo:orphans="0" fo:widows="0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8Num10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13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11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WW8Num10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WW8Num13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8Num7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WW8Num11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13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 style:list-style-name="WW8Num12">
      <style:paragraph-properties fo:margin-left="1.27cm" fo:margin-right="0cm" fo:text-indent="-0.635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</style:style>
    <style:style style:name="P41" style:family="paragraph" style:parent-style-name="Standard" style:list-style-name="WW8Num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43" style:family="paragraph" style:parent-style-name="Standard" style:list-style-name="WW8Num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WW8Num6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 style:list-style-name="WW8Num4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WW8Num6">
      <style:paragraph-properties fo:margin-left="4.128cm" fo:margin-right="0cm" fo:text-indent="-3.493cm" style:auto-text-indent="false">
        <style:tab-stops>
          <style:tab-stop style:position="0.953cm"/>
        </style:tab-stops>
      </style:paragraph-properties>
      <style:text-properties fo:font-size="10pt" style:font-size-asian="10pt"/>
    </style:style>
    <style:style style:name="P47" style:family="paragraph" style:parent-style-name="Standard" style:list-style-name="WW8Num9">
      <style:paragraph-properties fo:margin-left="1cm" fo:margin-right="0cm" fo:text-align="justify" style:justify-single-word="false" fo:orphans="0" fo:widows="0" fo:text-indent="-0.499cm" style:auto-text-indent="false"/>
    </style:style>
    <style:style style:name="P48" style:family="paragraph" style:parent-style-name="Standard" style:list-style-name="WW8Num9">
      <style:paragraph-properties fo:margin-left="1cm" fo:margin-right="0cm" fo:text-align="justify" style:justify-single-word="false" fo:orphans="0" fo:widows="0" fo:text-indent="-0.499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 style:list-style-name="WW8Num1">
      <style:paragraph-properties fo:margin-left="1.376cm" fo:margin-right="0cm" fo:orphans="0" fo:widows="0" fo:text-indent="-1.376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Tekst_20_podstawowy_20_3">
      <style:text-properties fo:font-size="10pt" fo:font-weight="normal" style:font-size-asian="10pt" style:font-weight-asian="normal"/>
    </style:style>
    <style:style style:name="P51" style:family="paragraph" style:parent-style-name="Heading_20_6">
      <style:paragraph-properties fo:text-align="center" style:justify-single-word="false"/>
    </style:style>
    <style:style style:name="P52" style:family="paragraph" style:parent-style-name="Heading_20_6" style:master-page-name="Standard">
      <style:paragraph-properties style:page-number="auto"/>
    </style:style>
    <style:style style:name="P53" style:family="paragraph" style:parent-style-name="Normalny_20__28_Web_29_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55" style:family="paragraph" style:parent-style-name="Podpis2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56" style:family="paragraph" style:parent-style-name="Podpis2">
      <style:paragraph-properties fo:orphans="0" fo:widows="0">
        <style:tab-stops/>
      </style:paragraph-properties>
      <style:text-properties fo:font-size="10pt" style:font-size-asian="10pt"/>
    </style:style>
    <style:style style:name="P57" style:family="paragraph" style:parent-style-name="Podpis2" style:list-style-name="WW8Num12">
      <style:paragraph-properties fo:margin-left="1.27cm" fo:margin-right="0cm" fo:orphans="0" fo:widows="0" fo:text-indent="-0.635cm" style:auto-text-indent="false">
        <style:tab-stops/>
      </style:paragraph-properties>
      <style:text-properties fo:font-size="10pt" style:font-size-asian="10pt"/>
    </style:style>
    <style:style style:name="P58" style:family="paragraph" style:parent-style-name="Text_20_body_20_indent">
      <style:paragraph-properties fo:text-align="center" style:justify-single-word="false"/>
    </style:style>
    <style:style style:name="P59" style:family="paragraph" style:parent-style-name="Tekst_20_podstawowy_20_2">
      <style:paragraph-properties fo:text-align="justify" style:justify-single-word="false"/>
    </style:style>
    <style:style style:name="P60" style:family="paragraph" style:parent-style-name="Tekst_20_podstawowy_20_2">
      <style:paragraph-properties fo:text-align="center" style:justify-single-word="false"/>
      <style:text-properties fo:font-size="10pt" fo:font-weight="normal" style:font-size-asian="10pt" style:font-weight-asian="normal" style:font-weight-complex="bold"/>
    </style:style>
    <style:style style:name="P61" style:family="paragraph" style:parent-style-name="Tekst_20_podstawowy_20_2">
      <style:paragraph-properties fo:margin-left="0.501cm" fo:margin-right="0cm" fo:text-align="justify" style:justify-single-word="false" fo:text-indent="-0.501cm" style:auto-text-indent="false"/>
    </style:style>
    <style:style style:name="P62" style:family="paragraph" style:parent-style-name="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/>
    </style:style>
    <style:style style:name="P63" style:family="paragraph" style:parent-style-name="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fo:font-size="10pt" fo:font-weight="normal" style:font-size-asian="10pt" style:font-weight-asian="normal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6">SP9.272.1.2018</text:h>
      <text:h text:style-name="P51" text:outline-level="6"><text:span text:style-name="T1">UMOWA </text:span><text:s/></text:h>
      <text:p text:style-name="P2"><text:s text:c="2"/>W dniu ____.07. 2018r. w Zakopanem pomiędzy Szkoła Podstawową Nr 9 w Zakopanem im. Jana Kasprowicza <text:s/>z siedzibą <text:s/>w Zakopanem Harenda 21 <text:s text:c="2"/>reprezentowana przez: </text:p>
      <text:p text:style-name="P3"><text:s/>Dyrektora Szkoły <text:s/>mgr Piotra Kyca</text:p>
      <text:p text:style-name="P55">Za kontrasygnatą Głównej Księgowej Szkoły _________________________ <text:s/></text:p>
      <text:p text:style-name="P20"><text:span text:style-name="T3">zwaną w treści umowy </text:span><text:span text:style-name="T7">Zamawiającym</text:span></text:p>
      <text:p text:style-name="P16"/>
      <text:p text:style-name="P53">a </text:p>
      <text:p text:style-name="P23"><text:s/>_______________________________________</text:p>
      <text:p text:style-name="P23"/>
      <text:p text:style-name="P23">________________________________________</text:p>
      <text:p text:style-name="P25"><text:s text:c="2"/></text:p>
      <text:p text:style-name="P1"/>
      <text:p text:style-name="Standard"><text:span text:style-name="T3">cena ofert brutto:_______________</text:span><text:span text:style-name="T13"> <text:s/>zł </text:span></text:p>
      <text:p text:style-name="P54"><text:s/></text:p>
      <text:p text:style-name="P4">reprezentowanym przez:</text:p>
      <text:p text:style-name="P4"/>
      <text:p text:style-name="P21"><text:span text:style-name="T8"><text:s/>_______________</text:span><text:span text:style-name="T3"> – <text:s/>__________________---</text:span></text:p>
      <text:p text:style-name="P5"/>
      <text:p text:style-name="P20"><text:span text:style-name="T3">zwanym w treści umowy </text:span><text:span text:style-name="T7">Wykonawcą</text:span></text:p>
      <text:p text:style-name="P16"/>
      <text:p text:style-name="P5">w wyniku przeprowadzonego postępowania o udzielenie zamówienia w oparciu Regulamin zamówień do Kwoty 30.000 EUR <text:s/>została zawarta umowa następującej treści:</text:p>
      <text:p text:style-name="P16"/>
      <text:p text:style-name="P8">§ 1</text:p>
      <text:p text:style-name="P16"/>
      <text:p text:style-name="P28"><text:span text:style-name="T3">1. Zamawiający zleca a Wykonawca przyjmuje do wykonania: remont pomieszczeń Szkoły Podstawowej nr 9 <text:s text:c="11"/>w Zakopanem zgodnie z kosztorysem ofertowym <text:s/>i przedmiarem robót , który stanowi zał. nr 1 do niniejszej umowy.</text:span></text:p>
      <text:p text:style-name="P32"/>
      <text:p text:style-name="P27"><text:span text:style-name="T3">2. Zakres prac obejmuje:</text:span><text:span text:style-name="T7"> </text:span></text:p>
      <text:list xml:id="list4896524833714974443" text:style-name="WW8Num14">
        <text:list-item>
          <text:p text:style-name="P14">demontaż sufitów podwieszanych,</text:p>
        </text:list-item>
        <text:list-item>
          <text:p text:style-name="P14">demontaż istniejącej instalacji elektrycznej,</text:p>
        </text:list-item>
        <text:list-item>
          <text:p text:style-name="P14">demontaż istniejącej instalacji nagłośnieniowej,</text:p>
        </text:list-item>
        <text:list-item>
          <text:p text:style-name="P14">założenie instalacji elektrycznej,</text:p>
        </text:list-item>
        <text:list-item>
          <text:p text:style-name="P14">założenie instalacji nagłośnieniowej,</text:p>
        </text:list-item>
        <text:list-item>
          <text:p text:style-name="P14">zabudowa sufitu płytami dźwiękochłonnymi, </text:p>
        </text:list-item>
        <text:list-item>
          <text:p text:style-name="P14">montaż osprzętu elektrycznego - lamp, gniazdek, włączników,</text:p>
        </text:list-item>
        <text:list-item>
          <text:p text:style-name="P13">położenie nowych płytek ściennych i uzupełnieni podłogowych,</text:p>
        </text:list-item>
        <text:list-item>
          <text:p text:style-name="P14">prace malarskie,</text:p>
        </text:list-item>
        <text:list-item>
          <text:p text:style-name="P14">pomiary i badania instalacji elektrycznej i oświetleniowej. </text:p>
        </text:list-item>
      </text:list>
      <text:p text:style-name="P10"/>
      <text:p text:style-name="P9">§ 2</text:p>
      <text:p text:style-name="P38"/>
      <text:list xml:id="list8958658315435113871" text:style-name="WW8Num10">
        <text:list-item>
          <text:p text:style-name="P33">Materiały z rozbiórki, nie nadające się do ponownego użycia są własnością Wykonawcy robót i należy je <text:s text:c="10"/>w ramach ceny umownej usunąć poza teren budowy. Koszty w tym zakresie obciążają Wykonawcę.</text:p>
        </text:list-item>
        <text:list-item>
          <text:p text:style-name="P33">Wykonawca jest zobowiązany do wykonania i utrzymywania na własny koszt oznakowania tymczasowego robót przez cały okres realizacji robót oraz jego usunięcia po robotach.</text:p>
        </text:list-item>
        <text:list-item>
          <text:p text:style-name="P29"><text:span text:style-name="T3">Wykonawca pokryje koszty wszystkich badań potrzebnych dla udokumentowania wymaganej jakości wykonanych robót i wbudowanych materiałów. <text:s/></text:span></text:p>
        </text:list-item>
        <text:list-item>
          <text:p text:style-name="P33">Materiały zostaną poddane badaniu w laboratorium wskazanym przez Zamawiającego.</text:p>
        </text:list-item>
      </text:list>
      <text:p text:style-name="P5"/>
      <text:p text:style-name="P5"/>
      <text:p text:style-name="P5"/>
      <text:p text:style-name="P8"><text:soft-page-break/>§ 3</text:p>
      <text:p text:style-name="P5"/>
      <text:list xml:id="list5160053612639154173" text:style-name="WW8Num12">
        <text:list-item>
          <text:p text:style-name="P6">Rozpoczęcie wykonywania umowy nastąpi po podpisaniu niniejszej umowy w następujących terminach </text:p>
        </text:list-item>
      </text:list>
      <text:list xml:id="list4377489126956429077" text:style-name="WW8Num2">
        <text:list-item>
          <text:p text:style-name="P7">Rozpoczęcie prac przygotowawczych <text:s/>po ___lipca 2018</text:p>
        </text:list-item>
        <text:list-item>
          <text:p text:style-name="P11">Rozpoczęcie <text:s/>prac demontażowych i remontowych nastąpi po ____ lipca 2018 <text:s/></text:p>
        </text:list-item>
      </text:list>
      <text:list xml:id="list35746154" text:continue-list="list5160053612639154173" text:style-name="WW8Num12">
        <text:list-item>
          <text:p text:style-name="P57">Zakończenie wykonywania całości prac objętych umową nastąpi w nieprzekraczalnym terminie <text:s text:c="16"/>20 sierpnia <text:s/>2018 r. </text:p>
        </text:list-item>
        <text:list-item>
          <text:p text:style-name="P39">Zamawiający przekaże Wykonawcy, protokołem zdawczo-odbiorczym, plac budowy w dniu <text:s/>___lipca <text:s/>2018 r.</text:p>
        </text:list-item>
      </text:list>
      <text:p text:style-name="P5"/>
      <text:p text:style-name="P8">§ 4</text:p>
      <text:list xml:id="list8884568460511333851" text:style-name="WW8Num13">
        <text:list-item>
          <text:p text:style-name="P37">Wykonawca jest zobowiązany do zapewnienia urządzeń ochronnych i zabezpieczających w zakresie BHP oraz ochrony <text:s/>przeciwpożarowej, a <text:s/>także zapewnienia bezpieczeństwa osób korzystających z obiektu szkoły oraz w jej obrębie. Wykonawca ponosi odpowiedzialność za wszelkie szkody na osobach lub rzeczach wynikające z nienależytego zabezpieczenia terenu lub nienależytego wykonania umowy. </text:p>
        </text:list-item>
        <text:list-item>
          <text:p text:style-name="P34">Wykonawca zobowiązuje się wykonać niniejszy przedmiot umowy z użyciem materiałów zakupionych własnym staraniem zgodnie z warunkami technicznymi i obowiązującymi normami z powiadomieniem inspektora nadzoru.</text:p>
        </text:list-item>
      </text:list>
      <text:p text:style-name="P5"/>
      <text:list xml:id="list35762320" text:continue-numbering="true" text:style-name="WW8Num13">
        <text:list-item>
          <text:p text:style-name="P30"><text:span text:style-name="T3">Wykonawca zobowiązuje się do wykonania niniejszego przedmiotu umowy zgodnie z warunkami wynikającymi z obowiązujących przepisów, zasadami rzetelnej wiedzy i ustalonymi zwyczajami oraz szczegółową specyfikacją techniczną wykonania i odbioru robót budowlanych.</text:span></text:p>
        </text:list-item>
      </text:list>
      <text:p text:style-name="P5"/>
      <text:list xml:id="list35738160" text:continue-numbering="true" text:style-name="WW8Num13">
        <text:list-item>
          <text:p text:style-name="P34">Po zakończeniu robót Wykonawca jest zobowiązany na swój koszt do uporządkowania terenu budowy i przekazania go Zamawiającemu w terminie wymienionym w § 3 ust. 2.</text:p>
        </text:list-item>
      </text:list>
      <text:p text:style-name="P5"/>
      <text:list xml:id="list35734023" text:continue-numbering="true" text:style-name="WW8Num13">
        <text:list-item>
          <text:p text:style-name="P34">Wykonawca jest zobowiązany do niezwłocznego powiadomienia Zamawiającego o wszelkich utrudnieniach przy realizacji przedmiotu umowy, które mogą mieć wpływ na terminowość i prawidłowość realizowanych robót.</text:p>
        </text:list-item>
      </text:list>
      <text:p text:style-name="P5"/>
      <text:list xml:id="list35741331" text:continue-numbering="true" text:style-name="WW8Num13">
        <text:list-item>
          <text:p text:style-name="P34">Wykonawca przed wbudowaniem materiałów będzie przedkładał dokumenty potwierdzające ich jakość. Jest to warunek do uzyskania zezwolenia inspektora nadzoru na przystąpienie do realizacji robót.</text:p>
        </text:list-item>
      </text:list>
      <text:p text:style-name="P5"/>
      <text:list xml:id="list35735082" text:continue-numbering="true" text:style-name="WW8Num13">
        <text:list-item>
          <text:p text:style-name="P34">Gdziekolwiek w dokumentacji projektowej przywołane są konkretne normy lub przepisy, które spełniać mają materiały, będą obowiązywać postanowienia najnowszego lub poprawionego wydania norm <text:s text:c="26"/>i przepisów.</text:p>
        </text:list-item>
      </text:list>
      <text:p text:style-name="P5"/>
      <text:list xml:id="list35754850" text:continue-numbering="true" text:style-name="WW8Num13">
        <text:list-item>
          <text:p text:style-name="P34">Wykonawca odpowiada za działania, uchybienia i zaniechania osób, z których pomocą zobowiązanie wykonuje, jak również osób którym wykonanie zobowiązania powierza, jak za własne działanie, uchybienie <text:s/>i zaniechanie.</text:p>
        </text:list-item>
      </text:list>
      <text:p text:style-name="P1"/>
      <text:p text:style-name="P8">§ 5</text:p>
      <text:p text:style-name="P40"><text:span text:style-name="T3">1. Strony ustalają wysokość wynagrodzenia za przedmiot umowy, zgodnie z ofertą sporządzoną przez Wykonawcę w postępowaniu o udzielenie zamówienia publicznego <text:s/>z dnia _______ r na kwotę </text:span><text:span text:style-name="T13">______ </text:span><text:span text:style-name="T3"><text:s/></text:span><text:span text:style-name="T4">zł</text:span><text:span text:style-name="T3"> netto + <text:s/>_______ </text:span><text:span text:style-name="T4">zł</text:span><text:span text:style-name="T3"> VAT razem </text:span><text:span text:style-name="T5">______ </text:span><text:span text:style-name="T4">zł</text:span><text:span text:style-name="T3"> brutto (słownie: <text:s/></text:span><text:span text:style-name="T2"><text:s/>____________ /100).</text:span></text:p>
      <text:p text:style-name="P15"><text:s/></text:p>
      <text:p text:style-name="P22"><text:span text:style-name="T12"><text:s/>2. </text:span><text:span text:style-name="T3">Należny podatek VAT będzie ustalony zgodnie z obowiązującymi przepisami na dzień wystawienia faktury.</text:span></text:p>
      <text:p text:style-name="P24"/>
      <text:p text:style-name="Tekst_20_podstawowy_20_wcięty_20_2"><text:s/>3. Wynagrodzenie będzie płatne z zastrzeżeniem zapisów § 6 w terminie 14 dni od dnia przedłożenia faktury przelewem na konto Wykonawcy.</text:p>
      <text:p text:style-name="P5"/>
      <text:list xml:id="list7574165969980954852" text:style-name="WW8Num7">
        <text:list-item>
          <text:p text:style-name="P35">Za dzień zapłaty uważa się dzień obciążenia konta Zamawiającego.</text:p>
        </text:list-item>
      </text:list>
      <text:p text:style-name="P5"/>
      <text:p text:style-name="P8">§ 6</text:p>
      <text:p text:style-name="Tekst_20_podstawowy_20_wcięty_20_3">1. <text:s text:c="2"/>Komisja ustalona przez Zamawiającego przystąpi do odbioru końcowego przedmiotu <text:s/>umowy w terminie określonym w § 3 pt. 2 niniejszej umowy . </text:p>
      <text:list xml:id="list6742211648099149028" text:style-name="WW8Num3">
        <text:list-item>
          <text:p text:style-name="P43">Odbiór końcowy uznaje się za dokonany w przypadku podpisania protokołu odbioru robót bez zastrzeżeń. </text:p>
        </text:list-item>
        <text:list-item>
          <text:p text:style-name="P43">Nie przewiduje się możliwości fakturowania częściowego za poszczególne elementy robót.</text:p>
        </text:list-item>
        <text:list-item>
          <text:p text:style-name="P43">Podstawę do wystawienia faktury przez Wykonawcę stanowić będzie protokół odbioru końcowego, <text:soft-page-break/>podpisany przez Komisję odbioru.</text:p>
        </text:list-item>
        <text:list-item>
          <text:p text:style-name="P43">W przypadku stwierdzenia w trakcie komisyjnego odbioru wad w przedmiocie umowy, Wykonawca zobowiązany jest do usunięcia wskazanych wad w terminie do 7 dni od dnia <text:s/>pisemnego wezwania do ich usunięcia.</text:p>
        </text:list-item>
      </text:list>
      <text:p text:style-name="P58"/>
      <text:p text:style-name="P8">§ 7</text:p>
      <text:p text:style-name="P59"><text:span text:style-name="T11">Wykonawca udziela na wykonane roboty gwarancji na okres <text:s/>36 miesięcy od daty odbioru końcowego robót bez zastrzeżeń.</text:span></text:p>
      <text:p text:style-name="P60">§ 8</text:p>
      <text:p text:style-name="P63">1. Strony umowy dopuszczają możliwość zatrudnienia podwykonawcy przy realizacji niniejszej umowy.</text:p>
      <text:p text:style-name="P63">2. <text:tab/>W załączniku nr 2 do niniejszej umowy strony ustalają asortyment robót, które Wykonawca będzie wykonywał za pomocą podwykonawców.</text:p>
      <text:p text:style-name="P63">3.<text:tab/>Zatrudnienie przez Wykonawcę innego podwykonawcy niż wskazany w ofercie musi być uzgodnione przez Wykonawcę na piśmie i zaakceptowane przez Zamawiającego. Zamawiający zaakceptuje taką zmianę wyłącznie wtedy, gdy kwalifikację i doświadczenie wskazanego podwykonawcy będzie takie same lub wyższe od kwalifikacji i doświadczenia podwykonawcy wskazanego w ofercie Wykonawcy.</text:p>
      <text:p text:style-name="P63">4. Do zawarcia przez Wykonawcę umowy o roboty budowlane z podwykonawcą jest wymagana zgoda Zamawiającego. Jeżeli Zamawiający, w terminie 14 dni od przedstawienia mu przez Wykonawcę umowy <text:s text:c="14"/>z podwykonawcą lub jej projektu, wraz z częścią dokumentacji dotyczącą wykonania robót określonych <text:s text:c="16"/>w umowie lub projekcie nie zgłosi sprzeciwu lub zastrzeżeń, uważa się, że wyraził zgodę na zawarcie umowy.</text:p>
      <text:p text:style-name="P63">5.<text:tab/>Do zawarcia przez podwykonawcę umowy z dalszym podwykonawcą jest wymagana zgoda Zamawiającego i Wykonawcy. Przepis ust.4 zdanie drugie stosuje się odpowiednio.</text:p>
      <text:p text:style-name="P61"><text:span text:style-name="T11">6.<text:tab/>Umowy, o których mowa w ust. 4 i 5 powinny być dokonane w formie pisemnej pod rygorem nieważności.</text:span></text:p>
      <text:p text:style-name="P61"><text:span text:style-name="T2">7.<text:tab/></text:span><text:span text:style-name="T11">Zawierający umowę z podwykonawcą oraz Zamawiający i Wykonawca ponoszą solidarną odpowiedzialność za zapłatę wynagrodzenia za roboty budowlane wykonane przez podwykonawcę.</text:span></text:p>
      <text:p text:style-name="P63">8.<text:tab/>Zatrudnienie podwykonawcy bez uzyskania zgody Zamawiającego stanowi podstawę do  odstąpienia od umowy przez Zamawiającego z winy Wykonawcy.</text:p>
      <text:p text:style-name="P62">9.<text:tab/>Wykonawca odpowiada za działania i zaniechanie podwykonawców jak za własne.</text:p>
      <text:p text:style-name="P1"/>
      <text:p text:style-name="P8">§ 9</text:p>
      <text:list xml:id="list7243763973769516234" text:style-name="WW8Num11">
        <text:list-item>
          <text:p text:style-name="P31"><text:span text:style-name="T3">W szczególnie uzasadnionych przypadkach stronom przysługuje prawo rozwiązania umowy za porozumieniem stron.</text:span></text:p>
        </text:list-item>
        <text:list-item>
          <text:p text:style-name="P36">Zamawiający zastrzega sobie prawo rozwiązania umowy ze skutkiem natychmiastowym w przypadku naruszenia lub niewykonania przez Wykonawcę postanowień niniejszej umowy.</text:p>
        </text:list-item>
        <text:list-item>
          <text:p text:style-name="P31"><text:span text:style-name="T3">W razie istotnej zmiany okoliczności powodującej, że wykonanie przedmiotu umowy nie leży w interesie publicznym, czego nie można było przewidzieć w chwili zawarcia umowy, Zamawiający może odstąpić od umowy w terminie 30 dni od powzięcia wiadomości o tych okolicznościach. </text:span></text:p>
        </text:list-item>
      </text:list>
      <text:p text:style-name="P5"/>
      <text:p text:style-name="P8">§ 10</text:p>
      <text:list xml:id="list91478007841501612" text:style-name="WW8Num6">
        <text:list-item>
          <text:p text:style-name="P44">Wykonawca ponosi odpowiedzialność za szkody i straty w robotach, materiałach, sprzęcie, spowodowane przez niego przy wypełnianiu swoich zobowiązań umownych w trakcie realizacji robót oraz przy usuwaniu wad w okresie gwarancji.</text:p>
        </text:list-item>
        <text:list-item>
          <text:p text:style-name="P41"><text:span text:style-name="T3">Wykonawca zobowiązany jest do należytego zabezpieczenia terenu prowadzonych robót i ponosi odpowiedzialność za szkody spowodowane swoim działaniem lub zaniechaniem na zasadach ogólnych.</text:span></text:p>
        </text:list-item>
        <text:list-item>
          <text:p text:style-name="P44">Wykonawca przed przystąpieniem do robót przedłoży Zamawiającemu umowę ubezpieczenia budowy. <text:s text:c="13"/>W szczególności ubezpieczeniu podlegają roboty objęte umową, odpowiedzialność za szkody oraz następstw nieszczęśliwych wypadków pracowników <text:s/>i osób trzecich w trakcie wykonywania umowy.</text:p>
        </text:list-item>
        <text:list-item>
          <text:p text:style-name="P41"><text:span text:style-name="T3">Wykonawca jest odpowiedzialny za przygotowanie i wprowadzenie prawidłowej organizacji prac w czasie trwania robót.</text:span></text:p>
        </text:list-item>
        <text:list-item>
          <text:p text:style-name="P44">Wykonawca na koszt własny zorganizuje zaplecze budowy i zlikwiduje je po zakończeniu robót oraz zapewni miejsce składowania odpadów. Wykonawca pokryje we własnym zakresie koszty pobranej energii elektrycznej i wody oraz innych czynników niezbędnych do realizacji robót. </text:p>
        </text:list-item>
        <text:list-item>
          <text:p text:style-name="P42">Uzgodniono pobór mocy elektrycznej i wody – Wykonawca pokryje koszty użytkowania :</text:p>
          <text:list>
            <text:list-item>
              <text:list>
                <text:list-item>
                  <text:p text:style-name="P46"><text:s text:c="2"/>energii elektrycznej, w wysokości _____złotych - ryczałt.</text:p>
                </text:list-item>
                <text:list-item>
                  <text:p text:style-name="P46">wody, w wysokości <text:s/>_______zł – ryczałt</text:p>
                </text:list-item>
              </text:list>
            </text:list-item>
          </text:list>
        </text:list-item>
      </text:list>
      <text:p text:style-name="P5"/>
      <text:list xml:id="list35761328" text:continue-numbering="true" text:style-name="WW8Num6">
        <text:list-item>
          <text:p text:style-name="P44">Wykonawca zobowiązany jest do gospodarowania odpadami zgodnie z ustawą <text:s/>o odpadach i obciążają go wszelkie działania w tym zakresie.</text:p>
        </text:list-item>
        <text:list-item>
          <text:p text:style-name="P44">Wykonawca będzie utrzymywał teren budowy w stanie uporządkowanym <text:s/>i przeznaczy go wyłącznie na cel <text:soft-page-break/>budowy.</text:p>
        </text:list-item>
        <text:list-item>
          <text:p text:style-name="P41"><text:span text:style-name="T3">Koszt dozoru terenu budowy ponosi Wykonawca w ramach swojej ceny określonej <text:s/>w ofercie.</text:span></text:p>
        </text:list-item>
        <text:list-item>
          <text:p text:style-name="P44">W przypadku zaistnienia konieczności wykonania prac nieobjętych kosztorysem ofertowym Wykonawcy nie wolno ich realizować bez uzyskania dodatkowego zamówienia na podstawie odrębnej umowy. Wszelkie samoistne dyspozycje inspektora nadzoru inwestorskiego w tym zakresie będą nieważne. </text:p>
        </text:list-item>
      </text:list>
      <text:p text:style-name="P12"/>
      <text:p text:style-name="P8">§ 11</text:p>
      <text:list xml:id="list8141611648102557028" text:style-name="WW8Num4">
        <text:list-item>
          <text:p text:style-name="P45">Strony ustalają, że w wypadku niewykonania lub nienależytego wykonania warunków umowy naliczane będą <text:s/>kary umowne.</text:p>
        </text:list-item>
        <text:list-item>
          <text:p text:style-name="P45">Wykonawca zapłaci Zamawiającemu karę umowną :</text:p>
        </text:list-item>
      </text:list>
      <text:list xml:id="list1802841464351663215" text:style-name="WW8Num9">
        <text:list-item>
          <text:p text:style-name="P47"><text:span text:style-name="T3">za zwłokę w terminowym oddaniu robót określonych w § 1 umowy w wysokości 0,2 % całego wynagrodzenia umownego brutto</text:span><text:span text:style-name="T7"> (</text:span><text:span text:style-name="T3">§</text:span><text:span text:style-name="T7"> </text:span><text:span text:style-name="T3">5 ust.1) za każdy dzień zwłoki,</text:span></text:p>
        </text:list-item>
        <text:list-item>
          <text:p text:style-name="P47"><text:span text:style-name="T3">za zwłokę w usunięciu wad stwierdzonych przy odbiorze albo w okresie rękojmi lub gwarancji za wady w wysokości 0,2 % całego wynagrodzenia umownego brutto </text:span><text:span text:style-name="T7">(</text:span><text:span text:style-name="T3">§</text:span><text:span text:style-name="T7"> </text:span><text:span text:style-name="T3">5 ust.1) za każdy dzień zwłoki od dnia wyznaczonego na usunięcie wad,</text:span></text:p>
        </text:list-item>
        <text:list-item>
          <text:p text:style-name="P48"><text:span text:style-name="T3">w przypadku nienależytego wykonania umowy w wysokości 50% całego wynagrodzenia umownego brutto </text:span><text:span text:style-name="T7">(</text:span><text:span text:style-name="T3">§</text:span><text:span text:style-name="T7"> </text:span><text:span text:style-name="T3">5 ust.1)</text:span></text:p>
        </text:list-item>
        <text:list-item>
          <text:p text:style-name="P48"><text:span text:style-name="T3">w przypadku odstąpienia od umowy przez Zamawiającego z przyczyn leżących po stronie Wykonawcy w wysokości 50% całego wynagrodzenia umownego brutto <text:s/></text:span><text:span text:style-name="T7">(</text:span><text:span text:style-name="T3">§</text:span><text:span text:style-name="T7"> </text:span><text:span text:style-name="T3">5 ust.1).</text:span></text:p>
        </text:list-item>
        <text:list-item>
          <text:p text:style-name="P48"><text:span text:style-name="T3">za zwłokę w terminowym przedstawieniu harmonogramu rzeczowego – w wysokości 0,2% całego wynagrodzenia brutto </text:span><text:span text:style-name="T7">(</text:span><text:span text:style-name="T3">§</text:span><text:span text:style-name="T7"> </text:span><text:span text:style-name="T3">5 ust.1) <text:s/>za każdy dzień zwłoki.</text:span></text:p>
        </text:list-item>
      </text:list>
      <text:p text:style-name="P5"/>
      <text:list xml:id="list35747611" text:continue-list="list8141611648102557028" text:style-name="WW8Num4">
        <text:list-item>
          <text:p text:style-name="P45">Zamawiający zapłaci Wykonawcy karę umowną w przypadku odstąpienia od umowy przez Wykonawcę z przyczyn leżących po stronie Zamawiającego w wysokości 50 % całego wynagrodzenia brutto (§ 5 ust.1).</text:p>
        </text:list-item>
        <text:list-item>
          <text:p text:style-name="P45">Zamawiający zastrzega sobie prawo dochodzenia odszkodowania za szkody, których wysokość przekroczy kwotę kar umownych.</text:p>
        </text:list-item>
        <text:list-item>
          <text:p text:style-name="P45">Kary umowne o których mowa w ust. 2 mogą zostać potrącone przez Zamawiającego z faktury Wykonawcy.</text:p>
        </text:list-item>
      </text:list>
      <text:p text:style-name="P8">§ 12</text:p>
      <text:p text:style-name="P5"/>
      <text:list xml:id="list1149726741906445513" text:style-name="WW8Num1">
        <text:list-item>
          <text:p text:style-name="P49">Inspektorem nadzoru inwestorskiego będzie:</text:p>
        </text:list-item>
      </text:list>
      <text:p text:style-name="P19"><text:span text:style-name="T3"><text:s text:c="8"/></text:span><text:span text:style-name="T8">________________________________________________</text:span><text:span text:style-name="T3"> </text:span></text:p>
      <text:p text:style-name="P18"><text:span text:style-name="T3">2. <text:s text:c="3"/></text:span><text:span text:style-name="T2">Kierownikiem budowy będzie <text:s/></text:span><text:span text:style-name="T9">_________________________</text:span></text:p>
      <text:p text:style-name="P26"/>
      <text:p text:style-name="P8">§ 13</text:p>
      <text:p text:style-name="P5">Wszelkie zmiany i uzupełnienia niniejszej umowy wymagają formy pisemnej pod rygorem nieważności.</text:p>
      <text:p text:style-name="P5"/>
      <text:p text:style-name="P8">§ 14</text:p>
      <text:p text:style-name="P20"><text:span text:style-name="T3">W sprawach nieuregulowanych postanowieniami niniejszej umowy mają zastosowanie przepisy kodeksu cywilnego i ustawy prawo zamówień publicznych.</text:span></text:p>
      <text:p text:style-name="P5"/>
      <text:p text:style-name="P8">§ 15</text:p>
      <text:p text:style-name="P5">Sprawy sporne wynikające z treści umowy będą rozstrzygane przez Sąd właściwy dla Zamawiającego.</text:p>
      <text:p text:style-name="P17"><text:span text:style-name="T3"><text:s text:c="86"/></text:span></text:p>
      <text:p text:style-name="P8">§ 16</text:p>
      <text:p text:style-name="P5"/>
      <text:p text:style-name="P56">Umowę sporządzono w 2-ch jednobrzmiących egzemplarzach, po jednym dla każdej ze stron.</text:p>
      <text:p text:style-name="P50"><text:tab/></text:p>
      <text:p text:style-name="P50"/>
      <text:p text:style-name="Tekst_20_podstawowy_20_3"><text:span text:style-name="T10"><text:s text:c="10"/></text:span><text:span text:style-name="T2">ZAMAWIAJĄCY:<text:tab/> <text:s text:c="56"/>WYKONAWCA :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odpis2" style:family="paragraph" style:parent-style-name="Standard" style:nex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language="none" fo:country="none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size-complex="10pt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6pt" fo:font-weight="bold" style:font-size-asian="16pt" style:font-weight-asian="bold" style:font-size-complex="10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orphans="0" fo:widows="0" fo:text-indent="-0.635cm" style:auto-text-indent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ize="10pt" style:font-size-asian="10pt" style:font-size-complex="10pt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482cm" fo:margin-left="2.11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SP 9 DYR</meta:initial-creator>
    <meta:creation-date>2018-07-02T13:54:00</meta:creation-date>
    <dc:creator>sp</dc:creator>
    <dc:date>2018-07-02T17:19:00</dc:date>
    <meta:print-date>2015-07-02T09:47:00</meta:print-date>
    <meta:editing-cycles>5</meta:editing-cycles>
    <meta:editing-duration>PT11M</meta:editing-duration>
    <meta:document-statistic meta:table-count="0" meta:image-count="0" meta:object-count="0" meta:page-count="4" meta:paragraph-count="116" meta:word-count="1596" meta:character-count="11954"/>
    <meta:generator>OpenOffice/4.1.2$Win32 OpenOffice.org_project/412m3$Build-9782</meta:generator>
  </office:meta>
</office:document-meta>
</file>